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RVGZRechnDiaMod1.xml"/>
  <manifest:file-entry manifest:media-type="text/xml" manifest:full-path="Basic/Standard/RVGZTabellenMod1.xml"/>
  <manifest:file-entry manifest:media-type="text/xml" manifest:full-path="Basic/Standard/Start.xml"/>
  <manifest:file-entry manifest:media-type="text/xml" manifest:full-path="Basic/Standard/RVGZDiaMod1.xml"/>
  <manifest:file-entry manifest:media-type="text/xml" manifest:full-path="Basic/Standard/RVGZKopienMod.xml"/>
  <manifest:file-entry manifest:media-type="text/xml" manifest:full-path="Basic/Standard/RVGZRechnDiaMod2.xml"/>
  <manifest:file-entry manifest:media-type="text/xml" manifest:full-path="Basic/Standard/RVGZRechnerMod.xml"/>
  <manifest:file-entry manifest:media-type="text/xml" manifest:full-path="Basic/Standard/script-lb.xml"/>
  <manifest:file-entry manifest:media-type="text/xml" manifest:full-path="Basic/Standard/RVGZBerechnMod.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pitch="variable" style:font-charset="x-symbol"/>
    <style:font-face style:name="Lucidasans1" svg:font-family="Lucidasans"/>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automatic-styles>
    <style:style style:name="Rechnung" style:family="table">
      <style:table-properties style:width="15.854cm" fo:margin-left="-0.007cm" fo:margin-right="1.224cm" table:align="margins" style:may-break-between-rows="false" style:writing-mode="lr-tb"/>
    </style:style>
    <style:style style:name="Rechnung.A" style:family="table-column">
      <style:table-column-properties style:column-width="1.404cm" style:rel-column-width="5803*"/>
    </style:style>
    <style:style style:name="Rechnung.B" style:family="table-column">
      <style:table-column-properties style:column-width="11.317cm" style:rel-column-width="46781*"/>
    </style:style>
    <style:style style:name="Rechnung.C" style:family="table-column">
      <style:table-column-properties style:column-width="3.133cm" style:rel-column-width="12951*"/>
    </style:style>
    <style:style style:name="Rechnung.1" style:family="table-row">
      <style:table-row-properties style:min-row-height="0.011cm"/>
    </style:style>
    <style:style style:name="Rechnung.A1" style:family="table-cell" style:data-style-name="N5100">
      <style:table-cell-properties fo:padding="0.097cm" fo:border="none"/>
    </style:style>
    <style:style style:name="Rechnung.B1" style:family="table-cell">
      <style:table-cell-properties fo:padding="0.097cm" fo:border="none"/>
    </style:style>
    <style:style style:name="P1" style:family="paragraph" style:parent-style-name="Header">
      <style:paragraph-properties fo:padding="0cm" fo:border="non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ab-stops>
          <style:tab-stop style:position="15.24cm" style:type="right"/>
        </style:tab-stops>
      </style:paragraph-properties>
    </style:style>
    <style:style style:name="P4" style:family="paragraph" style:parent-style-name="Eigene_20_URL">
      <style:paragraph-properties style:shadow="none"/>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62cm" style:type="center"/>
          <style:tab-stop style:position="16.716cm" style:type="right"/>
        </style:tab-stops>
      </style:paragraph-properties>
      <style:text-properties fo:font-variant="normal" fo:text-transform="none" fo:font-size="8pt" fo:font-weight="normal" style:font-size-asian="8pt" style:font-weight-asian="normal"/>
    </style:style>
    <style:style style:name="P6" style:family="paragraph" style:parent-style-name="Standard">
      <style:paragraph-properties fo:margin-left="-0.25cm" fo:margin-right="0cm" fo:text-indent="0cm" style:auto-text-indent="false"/>
      <style:text-properties fo:font-size="8pt" style:font-size-asian="8pt"/>
    </style:style>
    <style:style style:name="P7" style:family="paragraph" style:parent-style-name="Frame_20_contents" style:master-page-name="">
      <style:paragraph-properties fo:margin-top="0cm" fo:margin-bottom="0cm" fo:text-align="start" style:justify-single-word="false" style:page-number="auto"/>
    </style:style>
    <style:style style:name="P8" style:family="paragraph" style:parent-style-name="Frame_20_contents">
      <style:paragraph-properties fo:margin-top="0cm" fo:margin-bottom="0cm" fo:text-align="start" style:justify-single-word="false"/>
    </style:style>
    <style:style style:name="P9" style:family="paragraph" style:parent-style-name="Kurzrubrum">
      <style:paragraph-properties fo:margin-left="11.501cm" fo:margin-right="0cm" fo:text-indent="0cm" style:auto-text-indent="false" style:shadow="none">
        <style:tab-stops/>
      </style:paragraph-properties>
    </style:style>
    <style:style style:name="P10" style:family="paragraph" style:parent-style-name="Datum">
      <style:paragraph-properties fo:margin-left="11.518cm" fo:margin-right="0cm" fo:margin-top="0cm" fo:margin-bottom="0.22cm" fo:text-align="start" style:justify-single-word="false" fo:text-indent="0cm" style:auto-text-indent="false"/>
    </style:style>
    <style:style style:name="P11" style:family="paragraph" style:parent-style-name="Basis-Überschrift">
      <style:paragraph-properties fo:margin-top="0cm" fo:margin-bottom="0.84cm"/>
    </style:style>
    <style:style style:name="P12" style:family="paragraph" style:parent-style-name="Text_20_body">
      <style:paragraph-properties fo:margin-top="0cm" fo:margin-bottom="0.21cm"/>
      <style:text-properties style:text-underline-style="solid" style:text-underline-width="auto" style:text-underline-color="font-color" fo:font-weight="normal" style:font-weight-asian="normal" style:font-weight-complex="normal"/>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margin-left="-0.025cm" fo:margin-right="-0.097cm" fo:text-align="end" style:justify-single-word="false" fo:text-indent="0cm" style:auto-text-indent="false"/>
      <style:text-properties fo:font-size="8pt" style:font-size-asian="8pt" style:font-size-complex="8pt"/>
    </style:style>
    <style:style style:name="P15" style:family="paragraph" style:parent-style-name="Table_20_Contents">
      <style:paragraph-properties fo:margin-left="-0.097cm" fo:margin-right="-0.118cm" fo:text-indent="0cm" style:auto-text-indent="false"/>
      <style:text-properties fo:font-size="8pt" style:font-size-asian="8pt" style:font-size-complex="8pt"/>
    </style:style>
    <style:style style:name="P16" style:family="paragraph" style:parent-style-name="Table_20_Contents">
      <style:paragraph-properties fo:margin-left="-0.076cm" fo:margin-right="-0.076cm" fo:text-indent="0cm" style:auto-text-indent="false"/>
      <style:text-properties fo:font-size="8pt" style:font-size-asian="8pt" style:font-size-complex="8pt"/>
    </style:style>
    <style:style style:name="P17" style:family="paragraph" style:parent-style-name="Absender_20_Fenster" style:master-page-name="First_20_Page">
      <style:paragraph-properties style:page-number="auto"/>
    </style:style>
    <style:style style:name="P18" style:family="paragraph">
      <style:paragraph-properties fo:text-align="center"/>
      <style:text-properties style:font-name="Liberation Sans2" fo:font-size="11pt" fo:font-weight="bold"/>
    </style:style>
    <style:style style:name="T1" style:family="text">
      <style:text-properties style:font-name="OpenSymbol" fo:font-size="12pt" style:font-name-asian="OpenSymbol" style:font-size-asian="12pt" style:font-name-complex="OpenSymbol"/>
    </style:style>
    <style:style style:name="T2" style:family="text">
      <style:text-properties style:font-name="OpenSymbol" fo:font-size="12pt" style:font-name-asian="OpenSymbol" style:font-size-asian="12pt" style:font-name-complex="OpenSymbol" style:font-size-complex="12pt"/>
    </style:style>
    <style:style style:name="T3" style:family="text">
      <style:text-properties fo:font-style="normal" fo:font-weight="normal" style:font-style-asian="normal" style:font-weight-asian="normal" style:font-weight-complex="normal"/>
    </style:style>
    <style:style style:name="T4" style:family="text">
      <style:text-properties fo:font-style="normal" fo:font-weight="bold" style:font-style-asian="normal" style:font-weight-asian="bold" style:font-weight-complex="bold"/>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vertical-pos="from-top" style:vertical-rel="page" style:horizontal-pos="from-left" style:horizontal-rel="page"/>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5100" number:language="de" number:country="DE">
      <number:text-content/>
    </number:text-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Programmstart" form:control-implementation="ooo:com.sun.star.form.component.CommandButton" xml:id="control1" form:id="control1" form:label="RV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Start.Start?language=Basic&amp;location=document" xlink:type="simple"/>
              <script:event-listener script:language="ooo:script" script:event-name="dom:mousedown" xlink:href="vnd.sun.star.script:Standard.Start.Sta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131cm" svg:y="9.5cm" svg:width="1.221cm" svg:height="0.713cm" draw:z-index="0">
        <draw:text-box>
          <text:p text:style-name="P6">_____</text:p>
        </draw:text-box>
      </draw:frame>
      <draw:frame draw:style-name="fr2" draw:name="Rahmen2" text:anchor-type="page" text:anchor-page-number="1" svg:x="14.004cm" svg:y="5.5cm" fo:min-width="5.535cm" draw:z-index="1">
        <draw:text-box fo:min-height="1.416cm">
          <text:p text:style-name="P7">Stadtsparkasse Musterstadt.</text:p>
          <text:p text:style-name="P8">BLZ:<text:tab/>12345678</text:p>
          <text:p text:style-name="P8">Konto:<text:tab/>123456</text:p>
        </draw:text-box>
      </draw:frame>
      <text:p text:style-name="P17"><draw:control text:anchor-type="paragraph" draw:z-index="2" draw:style-name="gr1" draw:text-style-name="P18" svg:width="1.5cm" svg:height="0.682cm" svg:x="15.499cm" svg:y="0.15cm" draw:control="control1"/>RA Dr. M. Mustermann, Musterstraße 1, 01234 Musterstadt</text:p>
      <text:p text:style-name="Postvermerk"/>
      <text:p text:style-name="Adresse_20_Brief"><text:bookmark text:name="Adresse"/></text:p>
      <text:p text:style-name="P9"><text:bookmark text:name="Kurzrubrum"/><text:span text:style-name="T4"><text:line-break/></text:span><text:span text:style-name="T3">Mein Zeichen:</text:span><text:span text:style-name="T5"> </text:span><text:bookmark text:name="RegisterNr"/><text:line-break/><text:span text:style-name="T5">Rechnungs-Nr.: </text:span><text:span text:style-name="T5"><text:text-input text:description="Rechnungs-Nr.">Rechn,-Nr.</text:text-input></text:span><text:line-break/><text:span text:style-name="T5">Bitte immer angeben </text:span></text:p>
      <text:p text:style-name="P10">Musterstadt, den <text:date style:data-style-name="N36" text:date-value="2008-07-15T17:35:19.95" text:fixed="true">15.07.2008</text:date></text:p>
      <text:p text:style-name="Betreff"><text:bookmark text:name="Betreff"/></text:p>
      <text:p text:style-name="P11">Gebührenrechnung</text:p>
      <text:p text:style-name="P12"/>
      <table:table table:name="Rechnung" table:style-name="Rechnung">
        <table:table-column table:style-name="Rechnung.A"/>
        <table:table-column table:style-name="Rechnung.B"/>
        <table:table-column table:style-name="Rechnung.C"/>
        <table:table-row table:style-name="Rechnung.1">
          <table:table-cell table:style-name="Rechnung.A1" office:value-type="float" office:value="0">
            <text:p text:style-name="P15">Satz o.</text:p>
            <text:p text:style-name="P16">Anzahl</text:p>
          </table:table-cell>
          <table:table-cell table:style-name="Rechnung.B1" office:value-type="string">
            <text:p text:style-name="P13">Gebührentatbestand und Gegenstandswert</text:p>
          </table:table-cell>
          <table:table-cell table:style-name="Rechnung.B1" office:value-type="string">
            <text:p text:style-name="P14">Betrag</text:p>
          </table:table-cell>
        </table:table-row>
      </table:table>
      <text:p text:style-name="Table"/>
      <text:p text:style-name="Text_20_body">Um Zahlung auf mein oben angegebenes Konto wird höflichst gebeten.</text:p>
      <text:p text:style-name="UStNr">Umsatzsteuer-Nr.:<text:line-break/>123 4567 8912</text:p>
      <text:p text:style-name="Unterzeichner">Rechtsanw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pitch="variable" style:font-charset="x-symbol"/>
    <style:font-face style:name="Lucidasans1" svg:font-family="Lucidasans"/>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de" fo:country="DE" style:font-name-asian="Bitstream Vera Sans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left="0cm" fo:margin-right="1cm" fo:margin-top="0cm" fo:margin-bottom="0.423cm" fo:line-height="150%" fo:text-align="justify" style:justify-single-word="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Salutation" style:family="paragraph" style:parent-style-name="Text_20_body" style:next-style-name="Firmenunterschrift" style:class="text">
      <style:paragraph-properties fo:margin-top="0cm" fo:margin-bottom="0.42cm" fo:line-height="100%" fo:text-align="start" style:justify-single-word="false" fo:keep-with-next="always"/>
      <style:text-properties style:font-name="Liberation Sans"/>
    </style:style>
    <style:style style:name="Signature" style:family="paragraph" style:parent-style-name="Text_20_body" style:class="text">
      <style:paragraph-properties fo:margin-top="0cm" fo:margin-bottom="0cm" fo:keep-together="alway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Bais-Überschrift" style:next-style-name="Text_20_body" style:default-outline-level="1" style:class="text">
      <style:paragraph-properties fo:padding-left="0cm" fo:padding-right="0cm" fo:padding-top="0cm" fo:padding-bottom="0.106cm" fo:border-left="none" fo:border-right="none" fo:border-top="none" fo:border-bottom="0.018cm solid #000000"/>
      <style:text-properties fo:text-transform="uppercase"/>
    </style:style>
    <style:style style:name="Heading_20_2" style:display-name="Heading 2" style:family="paragraph" style:parent-style-name="Bais-Überschrift" style:next-style-name="Text_20_body" style:default-outline-level="2" style:class="text">
      <style:paragraph-properties fo:margin-top="0.423cm" fo:margin-bottom="0.212cm" fo:line-height="0.494cm"/>
    </style:style>
    <style:style style:name="Heading_20_3" style:display-name="Heading 3" style:family="paragraph" style:parent-style-name="Bais-Überschrift" style:next-style-name="Text_20_body" style:default-outline-level="3" style:class="text">
      <style:paragraph-properties fo:margin-top="0.423cm" fo:margin-bottom="0.212cm" fo:line-height="0.494cm"/>
      <style:text-properties fo:font-style="italic" style:font-style-asian="italic"/>
    </style:style>
    <style:style style:name="Heading_20_4" style:display-name="Heading 4" style:family="paragraph" style:parent-style-name="Bais-Überschrift" style:next-style-name="Text_20_body" style:default-outline-level="4" style:class="text">
      <style:paragraph-properties fo:margin-top="0.423cm" fo:margin-bottom="0.212cm" fo:line-height="0.494cm"/>
      <style:text-properties fo:font-size="12pt" style:font-size-asian="12pt"/>
    </style:style>
    <style:style style:name="Heading_20_5" style:display-name="Heading 5" style:family="paragraph" style:parent-style-name="Bais-Überschrift" style:next-style-name="Text_20_body" style:default-outline-level="5" style:class="text">
      <style:paragraph-properties fo:margin-top="0.423cm" fo:margin-bottom="0.212cm" fo:line-height="0.494cm"/>
      <style:text-properties fo:font-size="12pt" fo:font-style="italic" style:font-size-asian="12pt" style:font-style-asian="italic"/>
    </style:style>
    <style:style style:name="Heading_20_6" style:display-name="Heading 6" style:family="paragraph" style:parent-style-name="Bais-Überschrift" style:next-style-name="Text_20_body" style:default-outline-level="6" style:class="text">
      <style:paragraph-properties fo:margin-top="0.423cm" fo:margin-bottom="0.212cm" fo:line-height="0.494cm"/>
      <style:text-properties fo:font-size="11pt" style:font-size-asian="11pt"/>
    </style:style>
    <style:style style:name="Heading_20_7" style:display-name="Heading 7" style:family="paragraph" style:parent-style-name="Bais-Überschrift" style:next-style-name="Text_20_body" style:default-outline-level="7" style:class="text">
      <style:paragraph-properties fo:margin-top="0.423cm" fo:margin-bottom="0.212cm" fo:line-height="0.494cm"/>
      <style:text-properties fo:font-size="11pt" fo:font-weight="normal" style:font-size-asian="11pt" style:font-weight-asian="normal"/>
    </style:style>
    <style:style style:name="Heading_20_8" style:display-name="Heading 8" style:family="paragraph" style:parent-style-name="Bais-Überschrift" style:next-style-name="Text_20_body" style:default-outline-level="8" style:class="text">
      <style:paragraph-properties fo:margin-top="0.423cm" fo:margin-bottom="0.212cm" fo:line-height="0.494cm"/>
      <style:text-properties fo:font-size="11pt" fo:font-style="italic" fo:font-weight="normal" style:font-size-asian="11pt" style:font-style-asian="italic" style:font-weight-asian="normal"/>
    </style:style>
    <style:style style:name="Heading_20_9" style:display-name="Heading 9" style:family="paragraph" style:parent-style-name="Bais-Überschrift" style:next-style-name="Text_20_body" style:default-outline-level="9" style:class="text">
      <style:paragraph-properties fo:margin-top="0.423cm" fo:margin-bottom="0.212cm" fo:line-height="0.494cm"/>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left="1.905cm" fo:margin-right="0cm" fo:margin-top="0cm" fo:margin-bottom="0.106cm" fo:text-indent="-0.635cm" style:auto-text-indent="false">
        <style:tab-stops>
          <style:tab-stop style:position="0cm"/>
        </style:tab-stops>
      </style:paragraph-properties>
    </style:style>
    <style:style style:name="Header" style:family="paragraph" style:parent-style-name="Basis-Kopfzeile" style:class="extra"/>
    <style:style style:name="Footer" style:family="paragraph" style:parent-style-name="Basis-Kopfzeile" style:class="extra">
      <style:paragraph-properties fo:padding-left="0cm" fo:padding-right="0cm" fo:padding-top="0.141cm" fo:padding-bottom="0cm" fo:border-left="none" fo:border-right="none" fo:border-top="0.018cm solid #000000" fo:border-bottom="none"/>
      <style:text-properties style:font-name="Liberation Sans" fo:font-size="8pt" fo:font-weight="normal"/>
    </style:style>
    <style:style style:name="Caption" style:family="paragraph" style:parent-style-name="Grafik" style:next-style-name="Text_20_body" style:class="extra">
      <style:text-properties fo:font-size="10pt" fo:font-style="italic" style:font-size-asian="10pt" style:font-style-asian="italic"/>
    </style:style>
    <style:style style:name="Frame_20_contents" style:display-name="Frame contents" style:family="paragraph" style:parent-style-name="Text_20_body" style:class="extra">
      <style:paragraph-properties fo:margin-top="0cm" fo:margin-bottom="0cm" fo:line-height="100%"/>
      <style:text-properties style:font-name="Liberation Sans" fo:font-size="9pt"/>
    </style:style>
    <style:style style:name="Footnote" style:family="paragraph" style:parent-style-name="Basis-Fußnote" style:class="extra"/>
    <style:style style:name="Addressee" style:family="paragraph" style:parent-style-name="Adresse" style:class="extra">
      <style:paragraph-properties fo:margin-left="5.715cm" fo:margin-right="0cm" fo:text-indent="0cm" style:auto-text-indent="false"/>
    </style:style>
    <style:style style:name="Sender" style:family="paragraph" style:parent-style-name="Adresse" style:next-style-name="Text_20_body" style:class="extra">
      <style:paragraph-properties fo:margin-left="0cm" fo:margin-right="0cm" fo:line-height="100%" fo:text-align="center" style:justify-single-word="false" fo:text-indent="0cm" style:auto-text-indent="false" fo:padding-left="0cm" fo:padding-right="0cm" fo:padding-top="0cm" fo:padding-bottom="0.035cm" fo:border-left="none" fo:border-right="none" fo:border-top="none" fo:border-bottom="0.035cm solid #000000">
        <style:tab-stops>
          <style:tab-stop style:position="15.503cm" style:type="right"/>
        </style:tab-stops>
      </style:paragraph-properties>
      <style:text-properties style:font-name="Liberation Serif" fo:font-size="16pt" fo:font-weight="bold"/>
    </style:style>
    <style:style style:name="Endnote" style:family="paragraph" style:parent-style-name="Basis-Fußnote" style:class="extra"/>
    <style:style style:name="Index" style:family="paragraph" style:parent-style-name="Standard" style:class="index">
      <style:paragraph-properties text:number-lines="false" text:line-number="0"/>
      <style:text-properties style:font-name-complex="Lucidasans1"/>
    </style:style>
    <style:style style:name="Bais-Überschrift"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Absätze_20_zusammenhalten" style:display-name="Absätze zusammenhalten" style:family="paragraph" style:parent-style-name="Text_20_body" style:next-style-name="Salutation">
      <style:paragraph-properties fo:keep-with-next="always"/>
    </style:style>
    <style:style style:name="Adresse" style:family="paragraph" style:parent-style-name="Text_20_body">
      <style:paragraph-properties fo:margin-left="0cm" fo:margin-right="7.62cm" fo:margin-top="0cm" fo:margin-bottom="0cm" fo:keep-together="always" fo:text-indent="0cm" style:auto-text-indent="false"/>
    </style:style>
    <style:style style:name="Absenderadresse" style:family="paragraph" style:parent-style-name="Adresse">
      <style:paragraph-properties fo:margin-left="11.501cm" fo:margin-right="0cm" fo:line-height="100%" fo:text-align="start" style:justify-single-word="false" fo:text-indent="0cm" style:auto-text-indent="false"/>
      <style:text-properties style:font-name="Liberation Sans"/>
    </style:style>
    <style:style style:name="Adresse_20_Brief" style:display-name="Adresse Brief" style:family="paragraph" style:parent-style-name="Adresse" style:next-style-name="Zu_20_Händen_20_von">
      <style:paragraph-properties fo:line-height="100%" fo:text-align="start" style:justify-single-word="false"/>
      <style:text-properties style:font-name="Liberation Sans"/>
    </style:style>
    <style:style style:name="Anlage_28_n_29_" style:display-name="Anlage(n)" style:family="paragraph" style:parent-style-name="Text_20_body" style:next-style-name="Text_20_body">
      <style:paragraph-properties fo:keep-together="always"/>
    </style:style>
    <style:style style:name="Basis-Fußnote" style:family="paragraph" style:parent-style-name="Standard">
      <style:paragraph-properties fo:margin-left="0.33cm" fo:margin-right="0cm" fo:line-height="0.388cm" fo:keep-together="always" fo:text-indent="-0.33cm" style:auto-text-indent="false">
        <style:tab-stops>
          <style:tab-stop style:position="0cm"/>
        </style:tab-stops>
      </style:paragraph-properties>
      <style:text-properties fo:font-size="9pt" style:font-size-asian="9pt"/>
    </style:style>
    <style:style style:name="Kommentartext" style:family="paragraph" style:parent-style-name="Basis-Fußnote">
      <style:paragraph-properties fo:margin-top="0cm" fo:margin-bottom="0.212cm"/>
    </style:style>
    <style:style style:name="Anrede" style:family="paragraph" style:parent-style-name="Text_20_body" style:next-style-name="Betreff">
      <style:paragraph-properties fo:margin-top="0cm" fo:margin-bottom="0.42cm"/>
    </style:style>
    <style:style style:name="Aufzählungszeichen" style:family="paragraph" style:parent-style-name="List" style:list-style-name="WW8StyleNum">
      <style:paragraph-properties fo:margin-top="0cm" fo:margin-bottom="0.212cm">
        <style:tab-stops/>
      </style:paragraph-properties>
    </style:style>
    <style:style style:name="Aufzählung_20_Anfang" style:display-name="Aufzählung Anfang" style:family="paragraph" style:parent-style-name="Aufzählungszeichen" style:next-style-name="Aufzählungszeichen">
      <style:paragraph-properties fo:margin-top="0.106cm" fo:margin-bottom="0.212cm"/>
    </style:style>
    <style:style style:name="Aufzählung_20_Ende" style:display-name="Aufzählung Ende" style:family="paragraph" style:parent-style-name="Aufzählungszeichen" style:next-style-name="Text_20_body">
      <style:paragraph-properties fo:margin-top="0cm" fo:margin-bottom="0.423cm"/>
    </style:style>
    <style:style style:name="Aufzählungszeichen_20_2" style:display-name="Aufzählungszeichen 2" style:family="paragraph" style:parent-style-name="Aufzählungszeichen">
      <style:paragraph-properties fo:margin-left="2.54cm" fo:margin-right="0cm" fo:text-indent="-0.635cm" style:auto-text-indent="false"/>
    </style:style>
    <style:style style:name="Aufzählungszeichen_20_3" style:display-name="Aufzählungszeichen 3" style:family="paragraph" style:parent-style-name="Aufzählungszeichen">
      <style:paragraph-properties fo:margin-left="3.175cm" fo:margin-right="0cm" fo:text-indent="-0.635cm" style:auto-text-indent="false"/>
    </style:style>
    <style:style style:name="Aufzählungszeichen_20_4" style:display-name="Aufzählungszeichen 4" style:family="paragraph" style:parent-style-name="Aufzählungszeichen">
      <style:paragraph-properties fo:margin-left="3.81cm" fo:margin-right="0cm" fo:text-indent="-0.635cm" style:auto-text-indent="false"/>
    </style:style>
    <style:style style:name="Aufzählungszeichen_20_5" style:display-name="Aufzählungszeichen 5" style:family="paragraph" style:parent-style-name="Aufzählungszeichen">
      <style:paragraph-properties fo:margin-left="4.445cm" fo:margin-right="0cm" fo:text-indent="-0.635cm" style:auto-text-indent="false"/>
    </style:style>
    <style:style style:name="Basis-Fußzeile" style:family="paragraph" style:parent-style-name="Standard">
      <style:paragraph-properties fo:margin-left="0.33cm" fo:margin-right="0cm" fo:line-height="0.388cm" fo:text-indent="-0.33cm" style:auto-text-indent="false">
        <style:tab-stops>
          <style:tab-stop style:position="0cm"/>
        </style:tab-stops>
      </style:paragraph-properties>
      <style:text-properties fo:font-size="9pt" style:font-size-asian="9pt"/>
    </style:style>
    <style:style style:name="Basis-Kopfzeil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Basis-Überschrift" style:family="paragraph" style:parent-style-name="Standard" style:next-style-name="Text_20_body">
      <style:paragraph-properties fo:margin-top="0cm" fo:margin-bottom="0.21cm" fo:text-align="center" style:justify-single-word="false" fo:keep-with-next="always"/>
      <style:text-properties style:font-name="Liberation Sans1" fo:font-size="14pt" fo:font-weight="bold" style:letter-kerning="true" style:font-size-asian="18pt" style:font-weight-asian="bold"/>
    </style:style>
    <style:style style:name="Grafik" style:family="paragraph" style:parent-style-name="Text_20_body" style:next-style-name="Caption">
      <style:paragraph-properties fo:margin-top="0.212cm" fo:margin-bottom="0.423cm" fo:keep-with-next="always"/>
    </style:style>
    <style:style style:name="Betreff" style:family="paragraph" style:parent-style-name="Text_20_body" style:next-style-name="Text_20_body">
      <style:text-properties style:font-name="Liberation Sans1" fo:font-style="normal" fo:font-weight="bold" style:font-style-asian="italic" style:font-weight-asian="bold"/>
    </style:style>
    <style:style style:name="Blockzitat" style:family="paragraph" style:parent-style-name="Text_20_body">
      <style:paragraph-properties fo:margin-left="1.27cm" fo:margin-right="1.27cm" fo:keep-together="always" fo:text-indent="0cm" style:auto-text-indent="false"/>
      <style:text-properties fo:font-style="italic" style:font-style-asian="italic"/>
    </style:style>
    <style:style style:name="Blockzitat_20_Anfang" style:display-name="Blockzitat Anfang" style:family="paragraph" style:parent-style-name="Blockzitat" style:next-style-name="Blockzitat">
      <style:paragraph-properties fo:margin-top="0.106cm" fo:margin-bottom="0.423cm"/>
    </style:style>
    <style:style style:name="Blockzitat_20_Ende" style:display-name="Blockzitat Ende" style:family="paragraph" style:parent-style-name="Blockzitat" style:next-style-name="Text_20_body"/>
    <style:style style:name="Datum" style:family="paragraph" style:parent-style-name="Text_20_body" style:next-style-name="Text_20_body">
      <style:paragraph-properties fo:margin-left="11.501cm" fo:margin-right="0cm" fo:text-align="start" style:justify-single-word="false" fo:text-indent="0cm" style:auto-text-indent="false"/>
      <style:text-properties style:font-name="Liberation Sans"/>
    </style:style>
    <style:style style:name="Firmenname" style:family="paragraph" style:parent-style-name="Text_20_body" style:next-style-name="Adresse">
      <style:paragraph-properties fo:margin-top="0.212cm" fo:margin-bottom="0.106cm" fo:text-align="end" style:justify-single-word="false" fo:keep-together="always" fo:padding-left="0cm" fo:padding-right="0cm" fo:padding-top="0cm" fo:padding-bottom="0.141cm" fo:border-left="none" fo:border-right="none" fo:border-top="none" fo:border-bottom="0.018cm solid #000000" fo:keep-with-next="always"/>
      <style:text-properties fo:text-transform="uppercase" fo:font-weight="bold" style:font-weight-asian="bold"/>
    </style:style>
    <style:style style:name="Firmenunterschrift" style:family="paragraph" style:parent-style-name="Signature" style:next-style-name="Titel_20_des_20_Unterzeichners">
      <style:paragraph-properties fo:margin-top="0cm" fo:margin-bottom="0.212cm" fo:keep-with-next="always"/>
      <style:text-properties fo:text-transform="uppercase" fo:font-weight="bold" style:font-weight-asian="bold"/>
    </style:style>
    <style:style style:name="Fußzeile_20_Anfang" style:display-name="Fußzeile Anfang" style:family="paragraph" style:parent-style-name="Footer">
      <style:paragraph-properties fo:text-align="center" style:justify-single-word="false">
        <style:tab-stops>
          <style:tab-stop style:position="7.62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Ihre_20_Zeichen_2f_Unsere_20_Zeichen" style:display-name="Ihre Zeichen/Unsere Zeichen" style:family="paragraph" style:parent-style-name="Text_20_body" style:next-style-name="Ihre_20_Zeichen_20_Eingabe">
      <style:paragraph-properties fo:margin-top="0cm" fo:margin-bottom="0cm">
        <style:tab-stops>
          <style:tab-stop style:position="5.001cm"/>
          <style:tab-stop style:position="10.001cm"/>
        </style:tab-stops>
      </style:paragraph-properties>
      <style:text-properties fo:font-size="6pt" style:font-size-asian="6pt"/>
    </style:style>
    <style:style style:name="Kopfzeile_20_Anfang" style:display-name="Kopfzeile Anfang"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Kopie_20_an" style:display-name="Kopie an" style:family="paragraph" style:parent-style-name="Text_20_body">
      <style:paragraph-properties fo:margin-left="0.635cm" fo:margin-right="0cm" fo:text-indent="-0.635cm" style:auto-text-indent="false"/>
    </style:style>
    <style:style style:name="Liste_20_2" style:display-name="Liste 2" style:family="paragraph" style:parent-style-name="List">
      <style:paragraph-properties fo:margin-left="2.54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3.175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81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4.445cm" fo:margin-right="0cm" fo:text-indent="-0.635cm" style:auto-text-indent="false">
        <style:tab-stops>
          <style:tab-stop style:position="0cm"/>
        </style:tab-stops>
      </style:paragraph-properties>
    </style:style>
    <style:style style:name="Liste_20_Anfang" style:display-name="Liste Anfang" style:family="paragraph" style:parent-style-name="List" style:next-style-name="List">
      <style:paragraph-properties fo:margin-top="0.106cm" fo:margin-bottom="0.106cm"/>
    </style:style>
    <style:style style:name="Liste_20_Ende" style:display-name="Liste Ende" style:family="paragraph" style:parent-style-name="List" style:next-style-name="Text_20_body">
      <style:paragraph-properties fo:margin-top="0cm" fo:margin-bottom="0.423cm"/>
    </style:style>
    <style:style style:name="Listenfortsetzung" style:family="paragraph" style:parent-style-name="List" style:list-style-name="WW8StyleNum1">
      <style:paragraph-properties fo:margin-left="1.905cm" fo:margin-right="0cm" fo:margin-top="0cm" fo:margin-bottom="0.212cm" fo:text-indent="0cm" style:auto-text-indent="false">
        <style:tab-stops/>
      </style:paragraph-properties>
    </style:style>
    <style:style style:name="Listenfortsetzung_20_2" style:display-name="Listenfortsetzung 2" style:family="paragraph" style:parent-style-name="Listenfortsetzung">
      <style:paragraph-properties fo:margin-left="2.54cm" fo:margin-right="0cm" fo:text-indent="0cm" style:auto-text-indent="false"/>
    </style:style>
    <style:style style:name="Listenfortsetzung_20_3" style:display-name="Listenfortsetzung 3" style:family="paragraph" style:parent-style-name="Listenfortsetzung">
      <style:paragraph-properties fo:margin-left="3.175cm" fo:margin-right="0cm" fo:text-indent="0cm" style:auto-text-indent="false"/>
    </style:style>
    <style:style style:name="Listenfortsetzung_20_4" style:display-name="Listenfortsetzung 4" style:family="paragraph" style:parent-style-name="Listenfortsetzung">
      <style:paragraph-properties fo:margin-left="3.81cm" fo:margin-right="0cm" fo:text-indent="0cm" style:auto-text-indent="false"/>
    </style:style>
    <style:style style:name="Listenfortsetzung_20_5" style:display-name="Listenfortsetzung 5" style:family="paragraph" style:parent-style-name="Listenfortsetzung">
      <style:paragraph-properties fo:margin-left="4.445cm" fo:margin-right="0cm" fo:text-indent="0cm" style:auto-text-indent="false"/>
    </style:style>
    <style:style style:name="Listennummer" style:family="paragraph" style:parent-style-name="List" style:list-style-name="WW8StyleNum2">
      <style:paragraph-properties fo:margin-top="0cm" fo:margin-bottom="0.212cm">
        <style:tab-stops/>
      </style:paragraph-properties>
    </style:style>
    <style:style style:name="Listennummer_20_2" style:display-name="Listennummer 2" style:family="paragraph" style:parent-style-name="Listennummer">
      <style:paragraph-properties fo:margin-left="2.54cm" fo:margin-right="0cm" fo:text-indent="-0.635cm" style:auto-text-indent="false"/>
    </style:style>
    <style:style style:name="Listennummer_20_3" style:display-name="Listennummer 3" style:family="paragraph" style:parent-style-name="Listennummer">
      <style:paragraph-properties fo:margin-left="3.175cm" fo:margin-right="0cm" fo:text-indent="-0.635cm" style:auto-text-indent="false"/>
    </style:style>
    <style:style style:name="Listennummer_20_4" style:display-name="Listennummer 4" style:family="paragraph" style:parent-style-name="Listennummer">
      <style:paragraph-properties fo:margin-left="3.81cm" fo:margin-right="0cm" fo:text-indent="-0.635cm" style:auto-text-indent="false"/>
    </style:style>
    <style:style style:name="Listennummer_20_5" style:display-name="Listennummer 5" style:family="paragraph" style:parent-style-name="Listennummer">
      <style:paragraph-properties fo:margin-left="4.445cm" fo:margin-right="0cm" fo:text-indent="-0.635cm" style:auto-text-indent="false"/>
    </style:style>
    <style:style style:name="Makrotext" style:family="paragraph" style:parent-style-name="Text_20_body">
      <style:text-properties style:font-name="Courier New" fo:font-size="10pt" style:font-size-asian="10pt"/>
    </style:style>
    <style:style style:name="Nachrichtenkopf" style:family="paragraph" style:parent-style-name="Text_20_body">
      <style:paragraph-properties fo:margin-left="1.905cm" fo:margin-right="3.81cm" fo:keep-together="always" fo:text-indent="-1.905cm" style:auto-text-indent="false">
        <style:tab-stops>
          <style:tab-stop style:position="4.445cm"/>
          <style:tab-stop style:position="6.35cm"/>
        </style:tab-stops>
      </style:paragraph-properties>
    </style:style>
    <style:style style:name="Numerierung_20_Anfang" style:display-name="Numerierung Anfang" style:family="paragraph" style:parent-style-name="Listennummer" style:next-style-name="Listennummer">
      <style:paragraph-properties fo:margin-top="0.106cm" fo:margin-bottom="0.212cm"/>
    </style:style>
    <style:style style:name="Numerierung_20_Ende" style:display-name="Numerierung Ende" style:family="paragraph" style:parent-style-name="Listennummer" style:next-style-name="Text_20_body">
      <style:paragraph-properties fo:margin-top="0cm" fo:margin-bottom="0.423cm"/>
    </style:style>
    <style:style style:name="Titel_20_des_20_Unterzeichners" style:display-name="Titel des Unterzeichners" style:family="paragraph" style:parent-style-name="Signature" style:next-style-name="Ihre_20_Zeichen_2f_Unsere_20_Zeichen">
      <style:paragraph-properties fo:margin-left="0.635cm" fo:margin-right="7.62cm" fo:margin-top="0cm" fo:margin-bottom="0.212cm" fo:text-indent="-0.635cm" style:auto-text-indent="false" fo:keep-with-next="always"/>
    </style:style>
    <style:style style:name="Unterzeichner" style:family="paragraph" style:parent-style-name="Signature" style:next-style-name="Titel_20_des_20_Unterzeichners">
      <style:paragraph-properties fo:margin-top="1.55cm" fo:margin-bottom="0cm" fo:text-align="start" style:justify-single-word="false" fo:keep-with-next="always"/>
    </style:style>
    <style:style style:name="Zu_20_Händen_20_von" style:display-name="Zu Händen von" style:family="paragraph" style:parent-style-name="Text_20_body" style:next-style-name="Anrede">
      <style:paragraph-properties fo:margin-top="0.212cm" fo:margin-bottom="0cm"/>
      <style:text-properties fo:font-style="italic" style:font-style-asian="italic"/>
    </style:style>
    <style:style style:name="Fußzeile_20_erste" style:display-name="Fußzeile erste" style:family="paragraph" style:parent-style-name="Footer">
      <style:paragraph-properties fo:text-align="center" style:justify-single-word="false">
        <style:tab-stops>
          <style:tab-stop style:position="7.62cm" style:type="center"/>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Fußzeile_20_Erste" style:display-name="Fußzeile Erste" style:family="paragraph" style:parent-style-name="Foot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Kopfzeile_20_Erste" style:display-name="Kopfzeile Erste" style:family="paragraph" style:parent-style-name="Head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Postvermerk" style:family="paragraph" style:parent-style-name="Adresse_20_Brief">
      <style:paragraph-properties fo:margin-top="0cm" fo:margin-bottom="0cm"/>
      <style:text-properties style:font-name="Liberation Sans1" fo:font-weight="bold"/>
    </style:style>
    <style:style style:name="Kurzrubrum" style:family="paragraph" style:parent-style-name="Standard" style:class="text">
      <style:paragraph-properties fo:margin-left="11.501cm" fo:margin-right="0cm" fo:text-indent="0cm" style:auto-text-indent="false">
        <style:tab-stops>
          <style:tab-stop style:position="9.999cm"/>
        </style:tab-stops>
      </style:paragraph-properties>
      <style:text-properties style:font-name="Liberation Sans" fo:font-weight="normal"/>
    </style:style>
    <style:style style:name="Eigene_20_URL" style:display-name="Eigene URL" style:family="paragraph" style:parent-style-name="Absenderadresse">
      <style:text-properties fo:font-size="9pt"/>
    </style:style>
    <style:style style:name="Absender_20_2" style:display-name="Absender 2" style:family="paragraph" style:parent-style-name="Sender">
      <style:paragraph-properties fo:padding="0cm" fo:border-left="none" fo:border-right="none" fo:border-top="none" fo:border-bottom="0.035cm solid #000000"/>
      <style:text-properties fo:font-size="12pt"/>
    </style:style>
    <style:style style:name="Absender_20_Fenster" style:display-name="Absender Fenster" style:family="paragraph" style:next-style-name="Adresse">
      <style:text-properties style:font-name="Liberation Sans" fo:font-size="8pt" fo:font-style="normal" fo:font-weight="normal"/>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text-properties style:font-name="Liberation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_20_Inhalt_20_Zwischensumme" style:display-name="Tabellen Inhalt Zwischensumme" style:family="paragraph" style:parent-style-name="Table_20_Contents" style:master-page-name="">
      <style:paragraph-properties style:page-number="auto" fo:background-color="transparent">
        <style:tab-stops/>
        <style:background-image/>
      </style:paragraph-properties>
      <style:text-properties fo:font-weight="bold"/>
    </style:style>
    <style:style style:name="Tabellen_20_Inhalt_20_Gesamtbetrag" style:display-name="Tabellen Inhalt Gesamtbetrag" style:family="paragraph" style:parent-style-name="Table_20_Contents">
      <style:paragraph-properties fo:margin-left="0cm" fo:margin-right="0.176cm" fo:text-indent="0cm" style:auto-text-indent="false" style:shadow="none"/>
      <style:text-properties fo:font-weight="bold"/>
    </style:style>
    <style:style style:name="UStNr" style:family="paragraph" style:parent-style-name="Salutation" style:next-style-name="Unterzeichner">
      <style:paragraph-properties fo:margin-left="12.501cm" fo:margin-right="1cm" fo:text-indent="0cm" style:auto-text-indent="false"/>
    </style:style>
    <style:style style:name="Footnote_20_Symbol" style:display-name="Footnote Symbol" style:family="text">
      <style:text-properties style:text-position="super 58%" fo:font-weight="bold" style:font-weight-asian="bold"/>
    </style:style>
    <style:style style:name="Page_20_Number" style:display-name="Page Number" style:family="text">
      <style:text-properties fo:font-weight="bold" style:font-weight-asian="bold"/>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fo:font-weight="bold" style:font-weight-asian="bold"/>
    </style:style>
    <style:style style:name="Line_20_numbering" style:display-name="Line numbering" style:family="text">
      <style:text-properties fo:font-size="9pt" style:font-size-asian="9pt"/>
    </style:style>
    <style:style style:name="Absatz-Standardschriftart" style:family="text"/>
    <style:style style:name="Kommentarzeichen" style:family="text">
      <style:text-properties fo:font-size="8pt" style:font-size-asian="8pt"/>
    </style:style>
    <style:style style:name="Einleitung" style:family="text">
      <style:text-properties fo:font-style="italic" fo:font-weight="bold" style:font-style-asian="italic" style:font-weight-asian="bold"/>
    </style:style>
    <style:style style:name="Hervorhebung" style:family="text">
      <style:text-properties fo:font-style="italic" style:font-style-asian="italic"/>
    </style:style>
    <style:style style:name="Hochgestellt" style:family="text">
      <style:text-properties style:text-position="super 58%"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text-align="end" style:justify-single-word="false"/>
    </style:style>
    <style:style style:name="MP3" style:family="paragraph" style:parent-style-name="Eigene_20_URL">
      <style:paragraph-properties style:shadow="none"/>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62cm" style:type="center"/>
          <style:tab-stop style:position="16.716cm" style:type="right"/>
        </style:tab-stops>
      </style:paragraph-properties>
      <style:text-properties fo:font-variant="normal" fo:text-transform="none" fo:font-size="8pt" fo:font-weight="normal" style:font-size-asian="8pt" style:font-weight-asian="normal"/>
    </style:style>
    <style:style style:name="MP5" style:family="paragraph" style:parent-style-name="Footer">
      <style:paragraph-properties fo:text-align="end" style:justify-single-word="false">
        <style:tab-stops>
          <style:tab-stop style:position="15.24cm" style:type="right"/>
        </style:tab-stops>
      </style:paragraph-properties>
    </style:style>
    <style:style style:name="MT1" style:family="text"/>
    <style:style style:name="MT2" style:family="text">
      <style:text-properties style:font-name="OpenSymbol" fo:font-size="12pt" style:font-name-asian="OpenSymbol" style:font-size-asian="12pt" style:font-name-complex="OpenSymbol" style:font-size-complex="12pt"/>
    </style:style>
    <style:style style:name="MT3" style:family="text">
      <style:text-properties style:font-name="OpenSymbol" fo:font-size="12pt" style:font-name-asian="OpenSymbol" style:font-size-asian="12pt" style:font-name-complex="OpenSymbol"/>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501cm" fo:margin-left="2.409cm" fo:margin-right="1.5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63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0.999cm" fo:page-height="29.699cm" style:num-format="1" style:print-orientation="portrait" fo:margin-top="1.27cm" fo:margin-bottom="1.501cm" fo:margin-left="2.501cm" fo:margin-right="2.51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text:span text:style-name="Page_20_Number"><text:page-number text:select-page="current">1</text:page-number></text:span><text:span text:style-name="Page_20_Number"> -</text:span></text:p>
      </style:footer>
    </style:master-page>
    <style:master-page style:name="First_20_Page" style:display-name="First Page" style:page-layout-name="Mpm2" style:next-style-name="Folgeseite">
      <style:header>
        <text:p text:style-name="Sender">Dr. jur. Michael Mustermann</text:p>
        <text:p text:style-name="Absender_20_2">Rechtsanwalt</text:p>
        <text:p text:style-name="Absenderadresse">Musterstraße 1</text:p>
        <text:p text:style-name="Absenderadresse">01234 Musterstadt</text:p>
        <text:p text:style-name="Absenderadresse"><text:span text:style-name="MT2">☎</text:span><text:span text:style-name="MT3"> 01234/123456</text:span></text:p>
        <text:p text:style-name="Absenderadresse"><text:span text:style-name="MT2"></text:span><text:span text:style-name="MT3"> 01234/123457</text:span></text:p>
        <text:p text:style-name="MP3"/>
      </style:header>
      <style:footer>
        <text:p text:style-name="MP4"><text:tab/>Bürozeiten: Werktags von 9-17 Uhr außer Mittwoch-Nachmittag und Samstag<text:tab/><text:page-number text:select-page="next"/></text:p>
      </style:footer>
    </style:master-page>
    <style:master-page style:name="Folgeseite" style:page-layout-name="Mpm3">
      <style:header>
        <text:p text:style-name="MP1"/>
      </style:header>
      <style:footer>
        <text:p text:style-name="MP5"><text:s/><text:page-number text:select-page="next"/><text:page-number text:select-page="nex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Rechnung-RVG-Zivil</dc:title>
    <dc:description>Rechnung mit Programm zur Abrechnung von Zivlilsachen etc. nach RVG</dc:description>
    <dc:subject>Abrechnung</dc:subject>
    <meta:initial-creator>Mechtilde Stehmann</meta:initial-creator>
    <meta:creation-date>2007-05-13T14:00:07</meta:creation-date>
    <dc:creator>Dr. Michael Stehmann</dc:creator>
    <dc:date>2011-12-24T17:28:46</dc:date>
    <meta:printed-by>Mechtilde Stehmann</meta:printed-by>
    <meta:print-date>2008-07-16T15:54:04</meta:print-date>
    <dc:language>de-DE</dc:language>
    <meta:editing-cycles>190</meta:editing-cycles>
    <meta:editing-duration>P1DT3H48M32S</meta:editing-duration>
    <meta:keyword>Rechnung</meta:keyword>
    <meta:document-statistic meta:table-count="1" meta:image-count="0" meta:object-count="0" meta:page-count="1" meta:paragraph-count="24" meta:word-count="73" meta:character-count="565"/>
    <meta:user-defined meta:name="Info 1"/>
    <meta:user-defined meta:name="Info 2"/>
    <meta:user-defined meta:name="Info 3"/>
    <meta:user-defined meta:name="Info 4"/>
    <meta:template xlink:type="simple" xlink:actuate="onRequest" xlink:title="Kopfbogen" xlink:href="../../../../../../home/michael/home/michael/Kanzlei-Test/Kopfbogen.ott" meta:date="2007-05-13T14:00:06"/>
  </office:meta>
</office:document-meta>
</file>

<file path=Basic/Standard/RVGZBerechnMod.xml><?xml version="1.0" encoding="utf-8"?>
<!DOCTYPE module  PUBLIC '-//OpenOffice.org//DTD OfficeDocument 1.0//EN'  'module.dtd'>
<script:module xmlns:script="http://openoffice.org/2000/script" script:name="RVGZBerechn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BerechnMod ****

Option Explicit

Private dStreitwert As Double


REM *** Gebuehrenberechnung gemaess Paragraph 13 Absatz 1 RVG ***
Sub GebBerechnung

	dStreitwert = CDbl(cStreitwert)
	
    If dStreitwert &gt; 500000 Then dGebuehr = Gebuehr (2996, 500000, 50000, 150)
    	 	
    If dStreitwert &gt; 200000 And dStreitwert &lt;= 500000 Then dGebuehr = Gebuehr (1816, 200000, 30000, 118)
    
    If dStreitwert &gt; 50000 And dStreitwert &lt;= 200000 Then dGebuehr = Gebuehr (1046, 50000, 15000, 77)
    
    If dStreitwert &gt; 25000 And dStreitwert &lt;= 50000 Then dGebuehr = Gebuehr (686, 25000, 5000, 72)
    
    If dStreitwert &gt; 10000 And dStreitwert &lt;= 25000 Then dGebuehr = Gebuehr (486, 10000, 3000, 40)
    REM * 486 = 5 + (( 1500 / 300 ) * 20) + ((( 5000 - 1500) / 500 ) * 28) + ((( 10000 - 5000) / 1000 ) * 37) *
    If dStreitwert &gt; 5000 And dStreitwert &lt;= 10000 Then  dGebuehr = Gebuehr (301, 5000, 1000, 37)
    REM * 301 = 5 + (( 1500 / 300 ) * 20) + ((( 5000 - 1500) / 500 ) * 28) *
    If dStreitwert &gt; 1500 And dStreitwert &lt;= 5000 Then dGebuehr = Gebuehr (105, 1500, 500, 28)
    REM * 105 = 5 + (( 1500 / 300 ) * 20) *
    If dStreitwert &lt;= 1500  Then dGebuehr = Gebuehr (5, 0, 300, 20)
    REM * 5 = 25 - 20 *

End Sub


Function Gebuehr (iBasisGeb as Integer, lGrenze as Long, lTeiler as Long, iErhBetrag as Integer)

Dim dHBetrag As Double
Dim dMult As Double
Dim iMult As Integer
Dim dMult1 As Double
Dim dPruef As Double

	dHBetrag = dStreitwert - lGrenze
    	
    dMult = dHBetrag / CDbl(lTeiler)
        	
	dMult1 = dMult

   	iMult = Modulo (dMult)
     	
 	dPruef = dMult1-CDbl(iMult)

  	If dPruef &gt; 0 Then  iMult = iMult + 1
  	
 	Gebuehr = iBasisGeb + (iMult * iErhBetrag)
        
End Function


Function Modulo (dZahl as Double)

REM Dim Modulo As Integer

	dZahl = dZahl - 0.5
	
	Modulo = CInt(dZahl)
	
End Function
</script:module>
</file>

<file path=Basic/Standard/RVGZDiaMod1.xml><?xml version="1.0" encoding="utf-8"?>
<!DOCTYPE module  PUBLIC '-//OpenOffice.org//DTD OfficeDocument 1.0//EN'  'module.dtd'>
<script:module xmlns:script="http://openoffice.org/2000/script" script:name="RVGZDiaMod1"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DiaMod1 ****

Option explicit

Private oMod As Object REM * Objekt enthaelt die Eigenschaften von Steuerelementen *
Private oDlgM As Object REM * Objekt enthaelt das Modell eines Dialoges *
Public oDlgEF As Object REM * Dialogobjekt *


REM **** Dieses Modul enthaelt Makros zur Generation von Laufzeitdialogen ****

Sub DialogErzeugen (sDiaTitle As String, sDiaName As String)

	oDlgM = CreateUnoService ("com.sun.star.awt.UnoControlDialogModel")
	oDlgM.setPropertyValue("Name", sDiaName)
	oDlgM.setPropertyValue("Title", sDiaTitle)
	
End Sub

	
Sub DialogGeo (iDiaHoehe As Integer, iDiaWeite As Integer, iDiaPosX As Integer, iDiaPosY As Integer)

	oDlgM.setPropertyValue("Height", iDiaHoehe)
	oDlgM.setPropertyValue("Width", iDiaWeite)
	oDlgM.setPropertyValue("PositionX", iDiaPosX)
	oDlgM.setPropertyValue("PositionY", iDiaPosY)
		
End Sub


Sub DiaStandardHintergrundfarbe

DiaHintergrund (165,186,214)

End Sub


Sub DiaHintergrund (iDRot As Integer, iDGruen As Integer, iDBlau As Integer)

	oDlgM.setPropertyValue("BackgroundColor", RGB (iDRot, iDGruen, iDBlau))

End Sub


Sub DialogSeite (iSeite As Integer)
	
	oDlgM.setPropertyValue("Step", iSeite)
	
End Sub


Sub Steuerelement (sArt As String)

	Select Case sArt
	
		Case "Schaltflaeche"
			oMod = oDlgM.CreateInstance ("com.sun.star.awt.UnoControlButtonModel")
			
		Case "Beschriftungsfeld"	
			oMod = oDlgM.CreateInstance ("com.sun.star.awt.UnoControlFixedTextModel")
			
		Case "Textfeld"
			oMod = oDlgM.CreateInstance ("com.sun.star.awt.UnoControlEditModel")

		Case "Listenfeld"	
			oMod = oDlgM.CreateInstance ("com.sun.star.awt.UnoControlListBoxModel")
			
		Case "Zahlenfeld"	
			oMod = oDlgM.CreateInstance ("com.sun.star.awt.UnoControlNumericFieldModel")
			
		Case "Waehrungsfeld"
			oMod = oDlgM.CreateInstance ("com.sun.star.awt.UnoControlCurrencyFieldModel")
			oMod.setPropertyValue("DecimalAccuracy", 2)
			oMod.setPropertyValue("ShowThousandsSeparator", True)
			oMod.setpropertyValue("CurrencySymbol", "€")

		Case "Datumsfeld"
			oMod = oDlgM.CreateInstance ("com.sun.star.awt.UnoControlDateFieldModel")
			oMod.setPropertyValue("DateFormat", 7)	
			oMod.setPropertyValue("StrictFormat", True)
			oMod.setPropertyValue("Dropdown", True)
			
		Case "Optionsfeld"		
			oDlgM.CreateInstance ("com.sun.star.awt.UnoControlRadioButtonModel")

	End Select

End Sub


Sub ControlLabel (sCLabel As String, iFontWeight As Integer)

Dim oFont As New com.sun.star.awt.FontDescriptor

REM * FontDescriptor mit Werten fuellen *

	oFont.Name = "Liberation Sans"
	oFont.Height = 9
	oFont.Weight = iFontWeight

	oMod.setPropertyValue("Label", sCLabel)
	oMod.setPropertyValue("FontDescriptor", oFont)

End Sub


Sub ControlGeo (iControlHoehe As Integer, iControlWeite As Integer, iControlPosX As Integer, iControlPosY As Integer)

	oMod.setPropertyValue("Height", iControlHoehe)
	oMod.setPropertyValue("Width", iControlWeite)
	oMod.setPropertyValue("PositionX", iControlPosX)
	oMod.setPropertyValue("PositionY", iControlPosY)
	
End Sub


Sub ControlAlign (iAlign As Integer, iVAlign As Integer)

	oMod.setPropertyValue("Align", iAlign) REM 0 = left, 1 = center, 2 = right

Rem * Funktioniert erst ab OpenOffice.org Version 3.3 *
	
'	Select Case iVAlign
	
'		Case 0
			REM * Macht Nichts *
'		Case 1
'			oMod.setPropertyValue("VerticalAlign", com.sun.star.style.VerticalAlignment.TOP)
'		Case 2
'			oMod.setPropertyValue("VerticalAlign", com.sun.star.style.VerticalAlignment.MIDDLE)
'		Case 3
'			oMod.setPropertyValue("VerticalAlign", com.sun.star.style.VerticalAlignment.BOTTOM)
'		Case Else
'			oMod.setPropertyValue("VerticalAlign", com.sun.star.style.VerticalAlignment.TOP)
'	End Select	

End Sub


Sub ControlTabStop (iTab As Integer)

	oMod.setPropertyValue("TabIndex", iTab)
	
	If iTab = 0 Then
		oMod.setPropertyValue("Tabstop", False)
	Else
		oMod.setPropertyValue("Tabstop", True)
	End If

End Sub


Sub CStandardBGColor

ControlBGColor(255,255,204)

End Sub


Sub ControlBGColor (iCRot As Integer, iCGruen As Integer, iCBlau As Integer)

	oMod.setPropertyValue("BackgroundColor", RGB (iCRot, iCGruen, iCBlau))

End Sub


Sub ControlStep(iStep As Integer)

	oMod.setPropertyValue("Step", iStep)

End Sub


Sub SteuerelementEinfuegen (sCName As String, sHilfe As String)

REM * Name und Hilfetext *
	oMod.setPropertyValue("Name", sCName)
	oMod.setPropertyValue("HelpText", sHilfe)
	
REM * Steuerelement einfuegen *  

	oDlgM.insertByName(sCName, oMod)

End Sub


REM ** Anzeige des Dialoges **
Sub DialogAnzeigen1

	oDlgEF = CreateUnoService("com.sun.star.awt.UnoControlDialog")
	oDlgEF.setmodel(oDlgM)

End Sub


Sub DialogAnzeigen2

Dim oWin As Object

	oWin = CreateUnoService("com.sun.star.awt.toolkit")
	oDlgEF.Createpeer(oWin, null)
	oDlgEF.execute()

End Sub


Sub EreignisLauscher(sEreignis As String, sSteuerelement As String, sEreignisMakro As String)

Dim oAusloeser As Object

	Select Case sEreignis
	
		Case "A" REM * Beim Ausloesen ...
			oAusloeser = CreateUnoListener(sEreignisMakro, "com.sun.star.awt.XActionListener")
			oDlgEF.getControl(sSteuerelement).AddActionListener(oAusloeser)
			
		Case "M" REM * Mausereignisse	
			oAusloeser = CreateUnoListener(sEreignisMakro, "com.sun.star.awt.XMouseListener")
			oDlgEF.getControl(sSteuerelement).AddMouseListener(oAusloeser)
			
		Case "K" REM * Tastaturereignisse ("K" wie Keys)
		    oAusloeser = CreateUnoListener(sEreignisMakro, "com.sun.star.awt.XKeyListener")
			oDlgEF.getControl(sSteuerelement).AddKeyListener(oAusloeser)
			
		Case "F" REM * Focusereignisse	
			oAusloeser = CreateUnoListener(sEreignisMakro, "com.sun.star.awt.XFocusListener")
			oDlgEF.getControl(sSteuerelement).AddFocusListener(oAusloeser)
			
		Case Else
			oAusloeser = CreateUnoListener(sEreignisMakro, "com.sun.star.awt.XActionListener")
			oDlgEF.getControl(sSteuerelement).AddActionListener(oAusloeser)
			
	End Select
	
End Sub


Sub DialogBeenden

	oDlgEF.EndExecute
	
End Sub
</script:module>
</file>

<file path=Basic/Standard/RVGZKopienMod.xml><?xml version="1.0" encoding="utf-8"?>
<!DOCTYPE module  PUBLIC '-//OpenOffice.org//DTD OfficeDocument 1.0//EN'  'module.dtd'>
<script:module xmlns:script="http://openoffice.org/2000/script" script:name="RVGZKopien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KopienMod ****
REM *** Berechnung der Auslagen für Kopien gemaess VV 7000 Ziffer 1a ***

Option Explicit

Public iKopienFlag As Integer
Private iKopienZahl As Integer

Sub KopienBerechnen

	iPruef = 0
	iKopienFlag = 0
	
FeldAuslesem

	If iPruef = 1 Then
		MsgBox ("Bitte Kopienanzahl eingeben!", 16, "Fehlende Eingabe")
		Exit Sub
	End If
	
KopienRechnung
RVGZRechnerMod.GebuehrAnzeigen
RVGZTabellenMod1.TabelleAufrufen

	If iPruef = 1 Then Exit Sub
	
RVGZTabellenMod1.TabellenZeileHinzufuegen
RVGZTabellenMod1.KopienZeileFuellen

	iKopienFlag = 1
	
RVGZDiaMod1.DialogBeenden		
Start.FragePauschale
	
End Sub


Sub FeldAuslesem

	iKopienZahl = oDlgEF.getControl("AnzahlFeld").Value
	
	If iKopienZahl = 0 Then iPruef = 1
	
End Sub


Sub KopienRechnung

	If iKopienZahl &lt;= 50 Then
		dGebuehr = iKopienZahl * 0.5
	Else
		dGebuehr = 25 + ((iKopienZahl - 50) * 0.15)
	End If

End Sub


</script:module>
</file>

<file path=Basic/Standard/RVGZRechnDiaMod1.xml><?xml version="1.0" encoding="utf-8"?>
<!DOCTYPE module  PUBLIC '-//OpenOffice.org//DTD OfficeDocument 1.0//EN'  'module.dtd'>
<script:module xmlns:script="http://openoffice.org/2000/script" script:name="RVGZRechnDiaMod1"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DiaMod1 ****

Option Explicit

Sub RVGRedhnerDia

DiaModellErzeugen
XButton
SatzLabel
SatzFeld
StreitwertLabel
StreitwertFeld
BerechnenButton
GebuehrenTBLabel
GebuehrenTBFeld
GebuehrenLabel
DialogAnzeigen

End Sub


Sub DiaModellErzeugen

RVGZDiaMod1.DialogErzeugen ("RVG_Rechner", "RVG-Rechner")
RVGZDiaMod1.DialogGeo (110, 200, 10, 10)
RVGZDiaMod1.DiaStandardHintergrundfarbe

End Sub


Sub XButton

RVGZDiaMod1.Steuerelement ("Schaltflaeche")
RVGZDiaMod1.ControlLabel ("X", 200)
RVGZDiaMod1.ControlGeo (10, 10, 5, 5)
RVGZDiaMod1.ControlTabStop (5)
RVGZDiaMod1.SteuerelementEinfuegen ("RVG_Rechner_XButton", "Dialog schließen")

End Sub


Sub SatzLabel

RVGZDiaMod1.Steuerelement ("Beschriftungsfeld")
RVGZDiaMod1.ControlLabel ("Satz", 100)
RVGZDiaMod1.ControlGeo (10, 25, 5, 20)
RVGZDiaMod1.ControlTabStop (0)
RVGZDiaMod1.ControlAlign (1, 2)
RVGZDiaMod1.CStandardBGColor
RVGZDiaMod1.SteuerelementEinfuegen ("SatzLabel", "")

End Sub


Sub SatzFeld

RVGZDiaMod1.Steuerelement ("Zahlenfeld")
RVGZDiaMod1.ControlGeo (10, 25, 5, 30)
RVGZDiaMod1.ControlTabStop (1)
RVGZDiaMod1.ControlAlign (2, 2)
RVGZDiaMod1.SteuerelementEinfuegen ("SatzFeld", "Gebührensatz eingeben")

End Sub


Sub StreitwertLabel

RVGZDiaMod1.Steuerelement ("Beschriftungsfeld")
RVGZDiaMod1.ControlLabel ("Streitwert", 100)
RVGZDiaMod1.ControlGeo (10, 100, 40, 20)
RVGZDiaMod1.ControlTabStop (0)
RVGZDiaMod1.ControlAlign (1, 2)
RVGZDiaMod1.CStandardBGColor
RVGZDiaMod1.SteuerelementEinfuegen ("StreitwertLabel", "")

End Sub


Sub StreitwertFeld

RVGZDiaMod1.Steuerelement ("Waehrungsfeld")
RVGZDiaMod1.ControlGeo (10, 120, 40, 30)
RVGZDiaMod1.ControlTabStop (2)
RVGZDiaMod1.ControlAlign (2, 2)
RVGZDiaMod1.SteuerelementEinfuegen ("StreitwertFeld", "Gegenstandswert eingeben")

End Sub


Sub BerechnenButton

RVGZDiaMod1.Steuerelement ("Schaltflaeche")
RVGZDiaMod1.ControlLabel ("Berechnen", 200)
RVGZDiaMod1.ControlGeo (15, 100, 50, 70)
RVGZDiaMod1.ControlTabStop (4)
RVGZDiaMod1.SteuerelementEinfuegen ("RVG_Rechner_BerechnenButton", "Gebühr berechnen")

End Sub


Sub GebuehrenTBLabel

RVGZDiaMod1.Steuerelement ("Beschriftungsfeld")
RVGZDiaMod1.ControlLabel ("Gebührentatbestand", 100)
RVGZDiaMod1.ControlGeo (10, 100, 5, 45)
RVGZDiaMod1.ControlTabStop (0)
RVGZDiaMod1.ControlAlign (1, 2)
RVGZDiaMod1.CStandardBGColor
RVGZDiaMod1.SteuerelementEinfuegen ("GebuehrenTBLabel", "")

End Sub


Sub GebuehrenTBFeld

RVGZDiaMod1.Steuerelement ("Textfeld")
RVGZDiaMod1.ControlGeo (10, 180, 5, 55)
RVGZDiaMod1.ControlTabStop (0)
RVGZDiaMod1.ControlAlign (0, 2)
RVGZDiaMod1.ControlTabStop (3)
RVGZDiaMod1.SteuerelementEinfuegen ("GebuehrenTBFeld", "Gebührentatbestand und VV-Ziffer eingeben")

End Sub


Sub GebuehrenLabel

RVGZDiaMod1.Steuerelement ("Beschriftungsfeld")
RVGZDiaMod1.ControlLabel ("", 150)
RVGZDiaMod1.ControlGeo (10, 100, 5, 90)
RVGZDiaMod1.ControlTabStop (0)
RVGZDiaMod1.ControlAlign (1, 2)
RVGZDiaMod1.ControlBGColor(255, 255, 255)
RVGZDiaMod1.SteuerelementEinfuegen ("GebuehrenLabel", "")

End Sub


Sub DialogAnzeigen

RVGZDiaMod1.DialogAnzeigen1
RVGZDiaMod1.EreignisLauscher ("M", "RVG_Rechner_XButton", " Mouseclick_")
RVGZDiaMod1.EreignisLauscher ("K", "RVG_Rechner_XButton", " Keyevent_")
RVGZDiaMod1.EreignisLauscher ("M", "RVG_Rechner_BerechnenButton", " Mouseclick_")
RVGZDiaMod1.EreignisLauscher ("K", "RVG_Rechner_BerechnenButton", " Keyevent_")
RVGZDiaMod1.DialogAnzeigen2

End Sub


Sub Mouseclick_mousePressed(Event As Object)

 	Select Case Event.Source.Model.Name

		Case "RVG_Rechner_XButton"
		RVGZDiaMod1.DialogBeenden
			
		Case "RVG_Rechner_BerechnenButton"
		RVGZRechnerMod.Berechnen
		
		Case "Kopien_Rechner_XButton"
		RVGZDiaMod1.DialogBeenden
			
		Case "Kopien_Rechner_BerechnenButton"
		RVGZKopienMod.KopienBerechnen
			
	End Select
		
End Sub


Sub Keyevent_keyPressed(Event As Object)

	If Event.KeyCode = com.sun.star.awt.Key.RETURN Then	

		Select Case Event.Source.Model.Name

			Case "RVG_Rechner_XButton"
			RVGZDiaMod1.DialogBeenden
			
			Case "RVG_Rechner_BerechnenButton"
			RVGZRechnerMod.Berechnen
			
			Case "Kopien_Rechner_XButton"
			RVGZDiaMod1.DialogBeenden
			
			Case "Kopien_Rechner_BerechnenButton"
			RVGZKopienMod.KopienBerechnen
			
		End Select
	
	End If
	
End Sub


REM ** Diese drei Makros müssen vorhanden sein, da sonst eine Fehlermeldung erfolgt **
Sub Mouseclick_mouseReleased(Event As Object)

End Sub


Sub Mouseclick_mouseEntered(Event As Object)

End Sub


Sub Mouseclick_mouseExited(Event As Object)

End Sub
</script:module>
</file>

<file path=Basic/Standard/RVGZRechnDiaMod2.xml><?xml version="1.0" encoding="utf-8"?>
<!DOCTYPE module  PUBLIC '-//OpenOffice.org//DTD OfficeDocument 1.0//EN'  'module.dtd'>
<script:module xmlns:script="http://openoffice.org/2000/script" script:name="RVGZRechnDiaMod2"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DiaMod2 ****

Option Explicit

Sub RVGKopienDia

KopienDiaModellErzeugen
XButtonK
AnzahlLabel
AnzahlFeld
BerechnenButtonK
RVGZRechnDiaMod1.GebuehrenLabel
KopienDialogAnzeigen
 
End Sub


Sub KopienDiaModellErzeugen

RVGZDiaMod1.DialogErzeugen ("Kopien_Rechner", "Kopien-Rechner")
RVGZDiaMod1.DialogGeo (110, 200, 10, 10)
RVGZDiaMod1.DiaStandardHintergrundfarbe

End Sub


Sub XButtonK

RVGZDiaMod1.Steuerelement ("Schaltflaeche")
RVGZDiaMod1.ControlLabel ("X", 200)
RVGZDiaMod1.ControlGeo (10, 10, 5, 5)
RVGZDiaMod1.ControlTabStop (3)
RVGZDiaMod1.SteuerelementEinfuegen ("Kopien_Rechner_XButton", "Dialog schließen")

End Sub


Sub AnzahlLabel

RVGZDiaMod1.Steuerelement ("Beschriftungsfeld")
RVGZDiaMod1.ControlLabel ("Anzahl", 100)
RVGZDiaMod1.ControlGeo (10, 25, 5, 20)
RVGZDiaMod1.ControlTabStop (0)
RVGZDiaMod1.ControlAlign (1, 2)
RVGZDiaMod1.CStandardBGColor
RVGZDiaMod1.SteuerelementEinfuegen ("AnzahlLabel", "")

End Sub


Sub AnzahlFeld

RVGZDiaMod1.Steuerelement ("Zahlenfeld")
RVGZDiaMod1.ControlGeo (10, 25, 5, 30)
RVGZDiaMod1.ControlTabStop (1)
RVGZDiaMod1.ControlAlign (2, 2)
RVGZDiaMod1.SteuerelementEinfuegen ("AnzahlFeld", "Gebührensatz eingeben")

End Sub


Sub BerechnenButtonK

RVGZDiaMod1.Steuerelement ("Schaltflaeche")
RVGZDiaMod1.ControlLabel ("Berechnen", 200)
RVGZDiaMod1.ControlGeo (15, 100, 50, 70)
RVGZDiaMod1.ControlTabStop (2)
RVGZDiaMod1.SteuerelementEinfuegen ("Kopien_Rechner_BerechnenButton", "Gebühr berechnen")

End Sub
Sub KopienDialogAnzeigen

RVGZDiaMod1.DialogAnzeigen1
RVGZDiaMod1.EreignisLauscher ("M", "Kopien_Rechner_XButton", " Mouseclick_")
RVGZDiaMod1.EreignisLauscher ("K", "Kopien_Rechner_XButton", " Keyevent_")
RVGZDiaMod1.EreignisLauscher ("M", "Kopien_Rechner_BerechnenButton", " Mouseclick_")
RVGZDiaMod1.EreignisLauscher ("K", "Kopien_Rechner_BerechnenButton", " Keyevent_")
RVGZDiaMod1.DialogAnzeigen2

End Sub

</script:module>
</file>

<file path=Basic/Standard/RVGZRechnerMod.xml><?xml version="1.0" encoding="utf-8"?>
<!DOCTYPE module  PUBLIC '-//OpenOffice.org//DTD OfficeDocument 1.0//EN'  'module.dtd'>
<script:module xmlns:script="http://openoffice.org/2000/script" script:name="RVGZRechner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erMod ****

Option Explicit

Public cStreitwert As Currency
Public dGebuehr As Double
Public sGebuehrenTB As String
Public iPruef As Integer
Private dGebuehrensatz As Double

Sub Berechnen

	iPruef = 0
		
FelderAuslesem

	If iPruef = 1 Then
		MsgBox ("Bitte Gegenstandswert eingeben!", 16, "Fehlende Eingabe")
		Exit Sub
	End If
	
	If iPruef = 2 Then
		MsgBox ("Bitte Gebührensatz eingeben!", 16, "Fehlende Eingabe")
		Exit Sub
	End If
	
	If iPruef = 3 Then
		MsgBox ("Bitte Gebührentatnestand eingeben!", 16, "Fehlende Eingabe")
		Exit Sub
	End If
	
RVGZBerechnMod.GebBerechnung

	dGebuehr = dGebuehrensatz * dGebuehr

REM * Mindestbetrag gemaess Paragraph 13 Absatz 2 RVG *	
	If dGebuehr &lt; 10 Then dGebuehr = 10
	
REM * Gebuehren aufsummieren fuer die Berechnung der Pauschale gemaess Ziffer 7002 VV **
	dGebuehrenSumme = dGebuehrenSumme + dGebuehr
	
GebuehrAnzeigen
RVGZTabellenMod1.RechnungErstellen

End Sub


Sub FelderAuslesem

	cStreitwert = oDlgEF.getControl("StreitwertFeld").Value
	
	If cStreitwert = 0 Then iPruef = 1
	
	dGebuehrensatz = oDlgEF.getControl("SatzFeld").Value
	
	If dGebuehrensatz = 0 Then iPruef = 2
	
	sGebuehrenTB = oDlgEF.getControl("GebuehrenTBFeld").Text
	
	If sGebuehrenTB = "" Then iPruef = 3

End Sub


Sub GebuehrAnzeigen

Dim oGebuehrenLabel As Object
Dim sGebuehr As String
Dim sGebuehrenText As String


	sGebuehr = Format (dGebuehr, "#,##0.00")+" €"
	
	sGebuehrenText = "Gebühr: "+sGebuehr

	oGebuehrenLabel = oDlgEF.getControl("GebuehrenLabel")
	oGebuehrenLabel.Model.Label = sGebuehrenText
	
End Sub




</script:module>
</file>

<file path=Basic/Standard/RVGZTabellenMod1.xml><?xml version="1.0" encoding="utf-8"?>
<!DOCTYPE module  PUBLIC '-//OpenOffice.org//DTD OfficeDocument 1.0//EN'  'module.dtd'>
<script:module xmlns:script="http://openoffice.org/2000/script" script:name="RVGZTabellenMod1" script:language="StarBasic">REM                          *****  BASIC  *****
REM        	            ***** Rechnung-RVG-Zivil *****
REM             Copyyright (C) 2011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TabellenMod1 ****

Option Explicit

Public iNeueZeile As Integer
Public oTabelleRechnung As Object
Private oDoc As Object
Private lNrFormatId As Long
Private iPruef As Integer

Sub RechnungErstellen

	iPruef = 0
TabelleAufrufen
	If iPruef = 1 Then Exit Sub
TabellenZeileHinzufuegen
ZeileFuellen
Start.FrageWeitermachen

End Sub


REM ** Hier wird die Tabelle aufgerufen **
Sub TabelleAufrufen

Dim oTabellen As Object

On Local Error Goto Fehler

	oDoc = ThisComponent
	oTabellen = oDoc.getTextTables()

	REM * "Rechnung" ist der Name der Tabelle (s. Navigator) *
	oTabelleRechnung = oTabellen.getByName("Rechnung")

Exit Sub

Fehler:

	MsgBox ("Die Tabelle *Rechnung* ist leider nicht vorhanden!", 48, "Fataler Defekt:")
	iPruef = 1

End Sub


Sub TabellenZeileHinzufuegen

Dim oZeilen As Object
Dim iLetzteZeile As Integer

	oZeilen = oTabelleRechnung.getRows
	iLetzteZeile = oZeilen.getCount()
	oZeilen.insertByIndex(iLetzteZeile, 1)

	REM * Nummer der eingefuegten Zeile *
	iNeueZeile = iLetzteZeile+1
	
End Sub


Sub ZeileFuellen

Dim oCell As Object
Dim oCellCursor As Object
Dim sStreitwert As String

	oCell = oTabelleRechnung.getCellByName("A" &amp; CStr(iNeueZeile))
	oCell.Value = dGebuehrensatz
	oCellCursor = oCell.CreateTextCursorByRange(oCell.text)
	oCellCursor.CharHeight = 11
		
	sStreitwert = Format (CDbl(cStreitwert), "#,##0.00")+" €"
	
	oCell = oTabelleRechnung.getCellByName("B" &amp; CStr(iNeueZeile))
	oCell.String = sGebuehrenTB+" - "+sStreitwert
	oCellCursor = oCell.CreateTextCursorByRange(oCell.text)
	oCellCursor.CharHeight = 11
	
FormatWaehrung
	
	oCell = oTabelleRechnung.getCellByName("C" &amp; CStr(iNeueZeile))
	oCell.Value = dGebuehr
	oCell.NumberFormat = lNrFormatId
	oCellCursor = oCell.CreateTextCursorByRange(oCell.text)
	oCellCursor.CharHeight = 11

End Sub


Sub FormatWaehrung

Dim sNrFormat As String

	sNrFormat = "#.##0,00 [$€-407];-#.##0,00 [$€-407]"
	lNrFormatId = ZahlenFormat (sNrFormat)

End Sub


Function ZahlenFormat (sFormat As String)

Dim oNrFormat As Object
Dim sNrFormat As String
Dim lNrFormatId As Long
Dim oLocalSettings as New com.sun.star.lang.Locale

	oLocalSettings.Language = "de"
	oLocalSettings.Country = "DE"

	oNrFormat = oDoc.NumberFormats
	
	lNrFormatId = oNrFormat.queryKey(sFormat, oLocalSettings, True)
	
	If lNrFormatId = -1 Then
	
		lNrFormatId = oNrFormat.addNew(sFormat, oLocalSettings)
	
	End If
	
	ZahlenFormat = lNrFormatId
	
	
End Function


Sub KopienZeileFuellen

Dim oCell As Object
Dim sKopienText As String

	oCell = oTabelleRechnung.getCellByName("A" &amp; CStr(iNeueZeile))
	oCell.Value = iKopienZahl
	
	If iKopienZahl Then
		sKopienText = "Fotokopie (VV 7000 Ziffer 1a)"
	Else
		sKopienText = "Fotokopien (VV 7000 Ziffer 1a)"
	End If
		
	oCell = oTabelleRechnung.getCellByName("B" &amp; CStr(iNeueZeile))
	oCell.String = sKopienText
	
FormatWaehrung
	
	oCell = oTabelleRechnung.getCellByName("C" &amp; CStr(iNeueZeile))
	oCell.Value = dGebuehr
	oCell.NumberFormat = lNrFormatId
	

End Sub


Sub AuslagenpauschaleZeileFuellen (dPauschale As Double)

Dim oCell As Object
Dim sFormel As String
Dim sKorrektur As Integer

	oCell = oTabelleRechnung.getCellByName("B" &amp; CStr(iNeueZeile))
	oCell.String = "Auslagenpauschale (VV 7002)"
	
	
	If iKopienFlag = 1 Then 
		sKorrektur = CStr(iNeueZeile - 2)
	Else
		sKorrektur = CStr(iNeueZeile - 1)
	End If
	
FormatWaehrung
	
	oCell = oTabelleRechnung.getCellByName("C" &amp; CStr(iNeueZeile))
	oCell.Value = dPauschale
	oCell.NumberFormat = lNrFormatId

End Sub


Sub ZwischensummeZeileFuellen

Dim oCell As Object
Dim oCellCursor As Object
Dim sFormel As String

LinieHer

	oCell = oTabelleRechnung.getCellByName("B" &amp; CStr(iNeueZeile))
	oCell.String = "Zwischensumme"	
	oCellCursor = oCell.CreateTextCursorByRange(oCell.text)
	oCellCursor.CharWeight = com.sun.star.awt.FontWeight.BOLD
	
	sFormel = "=sum&lt;C2:C" &amp; CStr(iNeueZeile - 1) &amp; "&gt;"
	
	oCell = oTabelleRechnung.getCellByName("C" &amp; CStr(iNeueZeile))
	oCell.Formula = sFormel
	oCellCursor = oCell.CreateTextCursorByRange(oCell.text)
	oCellCursor.CharWeight = com.sun.star.awt.FontWeight.BOLD

End Sub


Sub LinieHer

Dim oCell As Object
Dim oLine As New com.sun.star.table.BorderLine

	oLine.outerLineWidth = 30
	
	oCell = oTabelleRechnung.getCellByName("A" &amp; CStr(iNeueZeile))
	oCell.TopBorder = oLine
	
	oCell = oTabelleRechnung.getCellByName("B" &amp; CStr(iNeueZeile))
	oCell.TopBorder = oLine
	
	oCell = oTabelleRechnung.getCellByName("C" &amp; CStr(iNeueZeile))
	oCell.TopBorder = oLine
	
End Sub


Sub MehrwertsteuerZeileFuellen (sMwSt As String)

Dim oCell As Object
Dim oCellCursor As Object

	sMwSt = sMwSt &amp; "%"
	
	oCell = oTabelleRechnung.getCellByName("A" &amp; CStr(iNeueZeile))
	oCell.String =sMwSt 
	oCellCursor = oCell.CreateTextCursorByRange(oCell.text)
	oCellCursor.CharWeight = com.sun.star.awt.FontWeight.NORMAL
	
	oCell = oTabelleRechnung.getCellByName("B" &amp; CStr(iNeueZeile))
	oCell.String ="Mehrwertsteuer (VV 7008)" 
	oCellCursor = oCell.CreateTextCursorByRange(oCell.text)
	oCellCursor.CharWeight = com.sun.star.awt.FontWeight.NORMAL
	
	oCell = oTabelleRechnung.getCellByName("C" &amp; CStr(iNeueZeile))
	oCell.Formula = "=&lt;C" &amp; CStr(iNeueZeile - 1) &amp; "&gt;*&lt;A" &amp; CStr(iNeueZeile) &amp; "&gt;"
	oCellCursor = oCell.CreateTextCursorByRange(oCell.text)
	oCellCursor.CharWeight = com.sun.star.awt.FontWeight.NORMAL

End Sub


Sub GesamtbetragZeileFuellen

Dim oCell As Object
Dim oCellCursor As Object

LinieHer

	oCell = oTabelleRechnung.getCellByName("B" &amp; CStr(iNeueZeile))
	oCell.String = "Gesamtbetrag"	
	oCellCursor = oCell.CreateTextCursorByRange(oCell.text)
	oCellCursor.CharWeight = com.sun.star.awt.FontWeight.BOLD
	
	oCell = oTabelleRechnung.getCellByName("C" &amp; CStr(iNeueZeile))
	oCell.Formula = "=&lt;C" &amp; CStr(iNeueZeile - 2) &amp; "&gt;+&lt;" &amp;"C" &amp; CStr(iNeueZeile - 1)&amp;"&gt;"
	oCellCursor = oCell.CreateTextCursorByRange(oCell.text)
	oCellCursor.CharWeight = com.sun.star.awt.FontWeight.BOLD
	oCellCursor.CharUnderline =  com.sun.star.awt.FontUnderline.DOUBLE

End Sub



</script:module>
</file>

<file path=Basic/Standard/Start.xml><?xml version="1.0" encoding="utf-8"?>
<!DOCTYPE module  PUBLIC '-//OpenOffice.org//DTD OfficeDocument 1.0//EN'  'module.dtd'>
<script:module xmlns:script="http://openoffice.org/2000/script" script:name="Start" script:language="StarBasic">REM                          *****  BASIC  *****
REM        	            ***** Rechnung-RVG-Zivil *****
REM             Copyyright (C) 2011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Start ****


REM Dieses Programm unterstützt dabei, Rechnungen nach dem RVG in Zivilsachen etc.
REM in einer Anwaltskanzlei zu erstellen.


Option Explicit

Public dGebuehrenSumme as Double
Private sMwSt As String


Sub Start

	dGebuehrenSumme = 0

RVGZRechnDiaMod1.RVGRedhnerDia

End Sub

REM ** Dieses Makro wird vom Makro RVGZTabellenMod1.RechnungErstellen **
REM ** aufgerufen **
Sub FrageWeitermachen

Dim iAntwort As Integer

	iAntwort = MsgBox ("Wollen Sie noch weitere Gebühren in Rechnung stellen?", 4+32+256, "Weitermachen?")

	If iAntwort = 7 Then
	REM * Antwort "Nein" *
	RVGZDiaMod1.DialogBeenden
	FrageKopien
	End If
	
End Sub


REM ** Die folgenden Makros erzeugen die immer wiederkehrenden Teile einer Rechnung: **
REM ** Auslagenpauschale fuer Kopien gem.  VV 7002, Pauschale gem. VV 7002, **
REM ** Zwischensumme, Umsatzsteuer und Gesamtbetrag **

Sub FrageKopien

Dim iAntwort As Integer

	iAntwort = MsgBox ("Wollen Sie Kopien in Rechnung stellen?", 4+32+256, "Kopien?")

	If iAntwort = 7 Then
	REM * Antwort "Nein" *
	FragePauschale
	Else
	REM * Antwort "Ja" *
	RVGZRechnDiaMod2.RVGKopienDia
	End If
	
End Sub


Sub FragePauschale

Dim iAntwort As Integer

	iAntwort = MsgBox ("Wollen Sie Pauschale gem. VV 7002 Rechnung stellen?", 4+32+256, "Pauschale?")

	If iAntwort = 7 Then
	REM * Antwort "Nein" *
	ZwischenSumme
	Else
	REM * Antwort "Ja" *
	PauschaleBerechnen
	ZwischenSumme
	End If

End Sub


Sub PauschaleBerechnen

Dim dPauschale As Double

RVGZTabellenMod1.TabelleAufrufen

	If iPruef = 1 Then Exit Sub
	
REM * Hoehe der Pauschale ermitteln *	
	If dGebuehrenSumme &lt; 100 Then
		dPauschale = dGebuehrenSumme * 0.2
	Else
		dPauschale = 20
	End If	
	
RVGZTabellenMod1.TabellenZeileHinzufuegen
RVGZTabellenMod1.AuslagenpauschaleZeileFuellen (dPauschale)

End Sub


Sub ZwischenSumme



RVGZTabellenMod1.TabelleAufrufen

	If iPruef = 1 Then Exit Sub
	
RVGZTabellenMod1.TabellenZeileHinzufuegen
RVGZTabellenMod1.ZwischensummeZeileFuellen	
FrageMwSt
	
End Sub





Sub FrageMwSt

Dim iAntwort As Integer

	iAntwort = MsgBox ("Wollen Sie Umsatzsteuer in Rechnung stellen?", 4+32+256, "Mehrwertsteuer?")

	If iAntwort = 7 Then
	REM * Antwort "Nein" *
		sMwSt = "0"
	Else
	REM * Antwort "Ja" *
		sMwSt = "19"
	End If
	
FertigMachen

End Sub


Sub FertigMachen

RVGZTabellenMod1.TabelleAufrufen

	If iPruef = 1 Then Exit Sub
	
RVGZTabellenMod1.TabellenZeileHinzufuegen
RVGZTabellenMod1.MehrwertsteuerZeileFuellen(sMwSt)
RVGZTabellenMod1.TabellenZeileHinzufuegen
RVGZTabellenMod1.GesamtbetragZeileFuelle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VGZRechnDiaMod1"/>
  <library:element library:name="RVGZBerechnMod"/>
  <library:element library:name="RVGZRechnerMod"/>
  <library:element library:name="Start"/>
  <library:element library:name="RVGZDiaMod1"/>
  <library:element library:name="RVGZTabellenMod1"/>
  <library:element library:name="RVGZRechnDiaMod2"/>
  <library:element library:name="RVGZKopienMo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